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text-properties officeooo:paragraph-rsid="00a30886"/>
    </style:style>
    <style:style style:name="P9" style:family="paragraph" style:parent-style-name="DICTAMEN">
      <style:text-properties officeooo:paragraph-rsid="00a30886"/>
    </style:style>
    <style:style style:name="P10" style:family="paragraph" style:parent-style-name="Encabezado_20_y_20_firmas_20_dictamen">
      <style:text-properties officeooo:paragraph-rsid="00a30886"/>
    </style:style>
    <style:style style:name="P11" style:family="paragraph" style:parent-style-name="ARTÍCULO">
      <style:text-properties officeooo:paragraph-rsid="00a3acfc"/>
    </style:style>
    <style:style style:name="P12" style:family="paragraph" style:parent-style-name="DICTAMEN">
      <style:text-properties officeooo:paragraph-rsid="00a3acfc"/>
    </style:style>
    <style:style style:name="P13" style:family="paragraph" style:parent-style-name="FÓRMULA_20_DE_20_SANCIÓN">
      <style:text-properties officeooo:paragraph-rsid="00a3acfc"/>
    </style:style>
    <style:style style:name="P14" style:family="paragraph" style:parent-style-name="TEXTO">
      <style:text-properties officeooo:paragraph-rsid="00a3acfc"/>
    </style:style>
    <style:style style:name="P15" style:family="paragraph" style:parent-style-name="TÍTULOS">
      <style:text-properties officeooo:paragraph-rsid="00a3acfc"/>
    </style:style>
    <style:style style:name="P16" style:family="paragraph" style:parent-style-name="FUNDAMENTOS">
      <style:text-properties officeooo:rsid="00882496" officeooo:paragraph-rsid="00a3acfc"/>
    </style:style>
    <style:style style:name="P17" style:family="paragraph" style:parent-style-name="Encabezado_20_y_20_firmas_20_dictamen">
      <style:paragraph-properties fo:text-align="justify" style:justify-single-word="false"/>
      <style:text-properties style:font-name="Verdana" fo:font-size="11pt" fo:font-weight="bold" officeooo:rsid="007599d0" officeooo:paragraph-rsid="00a2f250" style:font-size-asian="11pt" style:font-size-complex="11pt"/>
    </style:style>
    <style:style style:name="P18" style:family="paragraph" style:parent-style-name="Estilo_20_oficial">
      <style:text-properties style:font-name="Verdana" fo:font-size="11pt" fo:font-weight="bold" officeooo:rsid="007599d0" officeooo:paragraph-rsid="00a3acfc" style:font-size-asian="11pt" style:font-size-complex="11pt"/>
    </style:style>
    <style:style style:name="P19" style:family="paragraph" style:parent-style-name="Encabezado_20_y_20_firmas_20_dictamen" style:master-page-name="PÁGINA_20_OFICIAL">
      <style:paragraph-properties style:page-number="auto"/>
      <style:text-properties officeooo:paragraph-rsid="00a3acfc"/>
    </style:style>
    <style:style style:name="P20" style:family="paragraph" style:parent-style-name="ARTÍCULO" style:list-style-name="L1">
      <style:text-properties officeooo:paragraph-rsid="00a3acfc"/>
    </style:style>
    <style:style style:name="P21" style:family="paragraph" style:parent-style-name="INCISOS" style:list-style-name="INCISOS">
      <style:text-properties officeooo:paragraph-rsid="00a3acfc"/>
    </style:style>
    <style:style style:name="P22" style:family="paragraph" style:parent-style-name="INCISOS">
      <style:text-properties officeooo:paragraph-rsid="00a3acfc"/>
    </style:style>
    <style:style style:name="P23" style:family="paragraph" style:parent-style-name="TEXTO" style:list-style-name="L1">
      <style:text-properties officeooo:paragraph-rsid="00a3acfc"/>
    </style:style>
    <style:style style:name="P24" style:family="paragraph" style:parent-style-name="TEXTO" style:list-style-name="L1">
      <style:text-properties fo:font-weight="bold" officeooo:rsid="009380d2" officeooo:paragraph-rsid="00a3acfc" style:font-weight-asian="bold" style:font-weight-complex="bold"/>
    </style:style>
    <style:style style:name="P25" style:family="paragraph" style:parent-style-name="TEXTO" style:list-style-name="L1">
      <style:text-properties fo:font-weight="bold" officeooo:rsid="00a5bfa1" officeooo:paragraph-rsid="00a5bfa1" style:font-weight-asian="bold"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style:font-name="Verdana" fo:font-size="11pt" officeooo:rsid="00763792" style:font-size-asian="11pt" style:font-size-complex="11pt"/>
    </style:style>
    <style:style style:name="T6" style:family="text">
      <style:text-properties style:font-name="Verdana" fo:font-size="11pt" officeooo:rsid="00a7fdce" style:font-size-asian="11pt" style:font-size-complex="11pt"/>
    </style:style>
    <style:style style:name="T7" style:family="text">
      <style:text-properties fo:color="#000000" loext:opacity="100%"/>
    </style:style>
    <style:style style:name="T8" style:family="text">
      <style:text-properties fo:color="#000000" loext:opacity="100%" style:font-name="Verdana1" fo:font-size="11pt" fo:language="es" fo:country="AR" fo:font-style="normal" fo:font-weight="bold" officeooo:rsid="0011e1c2"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9" style:family="text">
      <style:text-properties fo:color="#000000" loext:opacity="100%" style:font-name="Verdana1" fo:font-size="11pt" fo:language="es" fo:country="AR" fo:font-style="normal" fo:font-weight="normal" officeooo:rsid="0011e1c2"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0" style:family="text">
      <style:text-properties fo:color="#000000" loext:opacity="100%" fo:background-color="transparent" loext:char-shading-value="0"/>
    </style:style>
    <style:style style:name="T11" style:family="text">
      <style:text-properties fo:color="#000000" loext:opacity="100%" officeooo:rsid="008f95a9" fo:background-color="transparent" loext:char-shading-value="0"/>
    </style:style>
    <style:style style:name="T12" style:family="text">
      <style:text-properties fo:color="#000000" loext:opacity="100%" officeooo:rsid="008f95a9"/>
    </style:style>
    <style:style style:name="T13" style:family="text">
      <style:text-properties fo:font-variant="normal" fo:text-transform="none" fo:color="#000000" loext:opacity="100%" style:font-name="Verdana1" fo:font-size="11pt" fo:letter-spacing="normal" fo:language="es" fo:country="SV" fo:font-style="normal" fo:font-weight="normal" officeooo:rsid="00487b8a"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4" style:family="text">
      <style:text-properties fo:font-variant="normal" fo:text-transform="none" fo:color="#000000" loext:opacity="100%" style:font-name="Verdana1" fo:font-size="11pt" fo:letter-spacing="normal" fo:language="es" fo:country="SV" fo:font-style="normal" fo:font-weight="normal" officeooo:rsid="00763792"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5" style:family="text">
      <style:text-properties officeooo:rsid="00763792"/>
    </style:style>
    <style:style style:name="T16" style:family="text">
      <style:text-properties fo:font-weight="bold" style:font-weight-asian="bold" style:font-weight-complex="bold"/>
    </style:style>
    <style:style style:name="T17" style:family="text">
      <style:text-properties officeooo:rsid="008e72cf"/>
    </style:style>
    <style:style style:name="T18" style:family="text">
      <style:text-properties fo:background-color="transparent" loext:char-shading-value="0"/>
    </style:style>
    <style:style style:name="T19" style:family="text">
      <style:text-properties officeooo:rsid="001a1168"/>
    </style:style>
    <style:style style:name="T20" style:family="text">
      <style:text-properties officeooo:rsid="008e8282"/>
    </style:style>
    <style:style style:name="T21" style:family="text">
      <style:text-properties officeooo:rsid="008ec8df"/>
    </style:style>
    <style:style style:name="T22" style:family="text">
      <style:text-properties officeooo:rsid="00a47eb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2">La Comisión de <text:span text:style-name="T5">Derechos y Garantías</text:span> ha considerado el proyecto de <text:span text:style-name="T5">ley </text:span><text:span text:style-name="T8">N° 49288-CD-FP-PS,</text:span><text:span text:style-name="T5"> </text:span><text:s/>de l<text:span text:style-name="T15">as</text:span> diputad<text:span text:style-name="T15">as CATTALINI, GARCÍA, </text:span><text:span text:style-name="T13">CORGNIALI, ULIELDÍN, MAHMUD, HYNES, BELLATTI, BALAGUÉ</text:span> <text:span text:style-name="T15">y de los diputados </text:span><text:span text:style-name="T13">GARIBAY, BLANCO, PINOTTI, <text:s/>LENCI, <text:s/>FARÍAS </text:span><text:span text:style-name="T14">y</text:span><text:span text:style-name="T13"> AIMAR,</text:span><text:span text:style-name="T15"> </text:span><text:span text:style-name="T9">por el cual se crea en el ámbito de la legislatura de la Provincia, la Comisión Bicameral para el Fortalecimiento, Modernización y Reforma del Servicio Penitenciario</text:span>; y, <text:s/>por las razones expuestas en los fundamentos y las que podrá dar el miembro informante, esta Comisión aconseja la aprobación del siguiente texto con modificaciones:</text:p>
      <text:p text:style-name="P12"/>
      <text:p text:style-name="P13">LA LEGISLATURA DE LA PROVINCIA DE SANTA FE</text:p>
      <text:p text:style-name="P13">SANCIONA CON FUERZA DE</text:p>
      <text:p text:style-name="P13">LEY:</text:p>
      <text:p text:style-name="P15">COMISIÓN BICAMERAL PARA EL FORTALECIMIENTO, MODERNIZACIÓN Y REFORMA DEL SERVICIO PENITENCIARIO. </text:p>
      <text:list xml:id="list1814540070" text:style-name="L1">
        <text:list-item>
          <text:p text:style-name="P23"><text:span text:style-name="T16">Creación.</text:span> Créase en el ámbito de la Legislatura de la Provincia de Santa Fe, la Comisión Bicameral para el Fortalecimiento, Modernización y Reforma del Servicio Penitenciario. </text:p>
        </text:list-item>
      </text:list>
      <text:p text:style-name="P14"/>
      <text:list xml:id="list140719764655611" text:continue-numbering="true" text:style-name="L1">
        <text:list-item>
          <text:p text:style-name="P20"><text:span text:style-name="T16">Composición</text:span>. La Comisión Bicameral para el Fortalecimiento, Modernización y Reforma del Servicio Penitenciario estará compuesta por:</text:p>
        </text:list-item>
      </text:list>
      <text:list xml:id="list4228716305" text:style-name="INCISOS">
        <text:list-item>
          <text:h text:style-name="P21" text:outline-level="1"><text:span text:style-name="T17">l</text:span>os integrantes de las <text:span text:style-name="T18"><text:s/></text:span><text:span text:style-name="T10">Comisiones de Seguridad </text:span><text:span text:style-name="T11">y la de Derechos Humanos y Género </text:span><text:span text:style-name="T10">de la Cámara de Senadores <text:s/></text:span><text:span text:style-name="T11">y las de las Comisiones de Seguridad y la de Derechos y Garantías de la Cámara de Diputados,</text:span></text:h>
        </text:list-item>
        <text:list-item>
          <text:h text:style-name="P21" text:outline-level="1"><text:span text:style-name="T17">e</text:span>l/la secretario/a del Servicio Penitenciario de la Provincia;</text:h>
        </text:list-item>
        <text:list-item>
          <text:h text:style-name="P21" text:outline-level="1"><text:span text:style-name="T17">e</text:span>l/la Fiscal General del Ministerio Publico Fiscal;</text:h>
        </text:list-item>
        <text:list-item>
          <text:h text:style-name="P21" text:outline-level="1"><text:span text:style-name="T17">e</text:span>l/la Defensora del Servicio de la Defensa Penal; </text:h>
        </text:list-item>
        <text:list-item>
          <text:h text:style-name="P21" text:outline-level="1"><text:span text:style-name="T17">e</text:span>l/la Presidente del Colegio de Magistrados de la Provincia; <text:span text:style-name="T19">y,</text:span></text:h>
        </text:list-item>
        <text:list-item>
          <text:h text:style-name="P21" text:outline-level="1"><text:soft-page-break/><text:span text:style-name="T17">d</text:span>os (2) representantes por las Universidades Públicas con reconocida trayectoria en la materia. </text:h>
        </text:list-item>
      </text:list>
      <text:p text:style-name="P11">La Comisión Bicameral estará presidida por quienes presiden las Comisiones <text:span text:style-name="T7">de Seguridad </text:span><text:span text:style-name="T12">y la de Derechos Humanos y Género </text:span><text:span text:style-name="T7">de la Cámara de Senadores <text:s/></text:span><text:span text:style-name="T12">y las de las Comisiones de Seguridad y la de Derechos y Garantías de la Cámara de Diputados,</text:span><text:span text:style-name="T7"> </text:span>pudiendo convocar a organizaciones de la sociedad civil con reconocida trayectoria en temas vinculados a la población carcelaria, como así también a ex funcionarios/as y agentes penitenciarios con experiencia en la materia.</text:p>
      <text:p text:style-name="P11"><text:s/></text:p>
      <text:list xml:id="list140720110306584" text:continue-list="list140719764655611" text:style-name="L1">
        <text:list-item>
          <text:p text:style-name="P23"><text:span text:style-name="T16">Objetivos. </text:span>La Comisión Bicameral para <text:span text:style-name="T20">e</text:span>l Fortalecimiento, Modernización y Reforma <text:span text:style-name="T20">d</text:span>el Servicio Penitenciario tendrá como objetivo:</text:p>
        </text:list-item>
      </text:list>
      <text:list xml:id="list140720366173731" text:continue-list="list4228716305" text:style-name="INCISOS">
        <text:list-item text:start-value="1">
          <text:h text:style-name="P22" text:outline-level="1" text:restart-numbering="true" text:start-value="-1">elaborar un conjunto de iniciativas al poder ejecutivo provincial, orientadas a la modernización normativa, la generación de recomendaciones y protocolos de actuación del personal penitenciario; <text:span text:style-name="T21">y,</text:span></text:h>
        </text:list-item>
        <text:list-item>
          <text:h text:style-name="P22" text:outline-level="1">establecer lineamientos para la planificación estratégica del servicio penitenciario en materia de infraestructura, condiciones laborales del personal penitenciario, programas y acciones para resocialización de las personas en condiciones de encierro. </text:h>
        </text:list-item>
      </text:list>
      <text:p text:style-name="P14"/>
      <text:list xml:id="list140718499603020" text:continue-list="list140720110306584" text:style-name="L1">
        <text:list-item>
          <text:p text:style-name="P23"><text:span text:style-name="T16">Funciones.</text:span> La <text:span text:style-name="T20">C</text:span>omisión <text:span text:style-name="T20">B</text:span>icameral para el Fortalecimiento, Modernización y Reforma del Servicio Penitenciario, tiene las siguientes funciones:</text:p>
        </text:list-item>
      </text:list>
      <text:list xml:id="list140719750188327" text:continue-list="list140720366173731" text:style-name="INCISOS">
        <text:list-item text:start-value="1">
          <text:h text:style-name="P22" text:outline-level="1" text:restart-numbering="true" text:start-value="-1"><text:span text:style-name="T20">e</text:span>laborar recomendaciones estratégicas integrales para la reforma del sistema penitenciario, promoviendo la participación de instituciones involucradas en este servicio público; </text:h>
        </text:list-item>
        <text:list-item>
          <text:h text:style-name="P22" text:outline-level="1"><text:span text:style-name="T20">p</text:span>roponer y elevar nuevas normativas y disposiciones que permitan introducir mejoras en el servicio penitenciario; </text:h>
        </text:list-item>
        <text:list-item>
          <text:h text:style-name="P22" text:outline-level="1"><text:span text:style-name="T20">r</text:span>ecomendar mejoras en las condiciones laborales y personales de los agentes del sistema penitenciario, que contribuyan a disminuir el ausentismo y las licencias por enfermedades psicológicas, suicidios y violencia de género en el personal de la institución; </text:h>
        </text:list-item>
        <text:list-item>
          <text:h text:style-name="P22" text:outline-level="1"><text:soft-page-break/><text:span text:style-name="T20">r</text:span>ecomendar iniciativas para fortalecer los espacios de formación y capacitación del personal penitenciario, consolidando programas de trabajo con una impronta científica, profesional y técnica;</text:h>
        </text:list-item>
        <text:list-item>
          <text:h text:style-name="P22" text:outline-level="1"><text:span text:style-name="T20">r</text:span>ecomendar pautas para la elaboración de un sistema de monitoreo y evaluación del servicio penitenciario en relación al cumplimiento de sus objetivos, las normativas, tratados y protocolos dispuestos, los resultados de las políticas y programas en ejecución, entre otros; </text:h>
        </text:list-item>
        <text:list-item>
          <text:h text:style-name="P22" text:outline-level="1"><text:span text:style-name="T20">p</text:span>roponer mejoras atinentes a la Seguridad Física en los establecimientos penitenciarios en articulación con las áreas administrativas correspondientes; </text:h>
        </text:list-item>
        <text:list-item>
          <text:h text:style-name="P22" text:outline-level="1"><text:span text:style-name="T20">d</text:span>elinear recomendaciones para la prevención y lucha contra la corrupción en los funcionarios públicos penitenciarios; <text:span text:style-name="T20">y,</text:span></text:h>
        </text:list-item>
        <text:list-item>
          <text:h text:style-name="P22" text:outline-level="1"><text:span text:style-name="T20">e</text:span>laborar los principales lineamientos para el diseño de un Servicio Provincial de Control y Asistencia Pos Penitenciaria.</text:h>
          <text:h text:style-name="P22" text:outline-level="1"><text:s/></text:h>
        </text:list-item>
      </text:list>
      <text:list xml:id="list140719361431413" text:continue-list="list140718499603020" text:style-name="L1">
        <text:list-item>
          <text:p text:style-name="P23"><text:span text:style-name="T16">Plazos.</text:span> La Comisión Bicameral para el Fortalecimiento, Modernización y Reforma del Servicio Penitenciario, funcionará por un plazo de 180 días, prorrogable por 60 días más. Finalizado dicho plazo, deberá elevar un informe final al Poder Ejecutivo Provincial sobre las recomendaciones. El informe será de carácter público. </text:p>
        </text:list-item>
      </text:list>
      <text:p text:style-name="P14"/>
      <text:list xml:id="list140719349790129" text:continue-numbering="true" text:style-name="L1">
        <text:list-item>
          <text:p text:style-name="P20">Comuníquese al Poder Ejecutivo.</text:p>
          <text:p text:style-name="P24">Sala de la Comisión, <text:span text:style-name="T22">3 de mayo de 2023</text:span></text:p>
          <text:p text:style-name="P25">Firmantes: <text:span text:style-name="T6">Cattalini – Balagué – Donnet – Espíndola - Orciani</text:span></text:p>
        </text:list-item>
      </text:list>
      <text:p text:style-name="P14"/>
      <text:p text:style-name="P14"/>
      <text:p text:style-name="P14"/>
      <text:p text:style-name="P16"/>
      <text:p text:style-name="P16"/>
      <text:p text:style-name="P18"/>
      <text:p text:style-name="P10"/>
      <text:p text:style-name="P9"/>
      <text:p text:style-name="P8"/>
      <text:p text:style-name="P17"><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3"><draw:text-box fo:min-height="50%"><text:p text:style-name="MP3">Pág. <text:page-number text:select-page="current">4</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7M32S</meta:editing-duration>
    <meta:editing-cycles>8</meta:editing-cycles>
    <meta:generator>LibreOffice/7.4.5.1$Linux_X86_64 LibreOffice_project/40$Build-1</meta:generator>
    <meta:initial-creator>CÁMARA DE DIPUTADOS</meta:initial-creator>
    <dc:date>2023-05-04T14:07:18.190435764</dc:date>
    <meta:document-statistic meta:table-count="0" meta:image-count="1" meta:object-count="0" meta:page-count="4" meta:paragraph-count="39" meta:word-count="744" meta:character-count="5136" meta:non-whitespace-character-count="4420"/>
    <meta:template xlink:type="simple" xlink:actuate="onRequest" xlink:title="Hoja oficial" xlink:href="../../../Documents/CÁMARA%202021/TRÁMITE%2004%20(Plantillas)/Hoja%20oficial.ott" meta:date="2023-02-14T11:34:56.088000000"/>
  </office:meta>
</office:document-meta>
</file>